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learning-theories.org/doku.php?id=learning_theories:assimilation_theory" text:style-name="Internet_20_link" text:visited-style-name="Visited_20_Internet_20_Link">Assimilation Theory</text:a><text:bookmark text:name="learning_theories:list"/> - <text:a xlink:type="simple" xlink:href="http://www.davidausubel.org/" text:style-name="Internet_20_link" text:visited-style-name="Visited_20_Internet_20_Link">David  Ausubel (1918 - 2008)</text:a></text:p>
        </text:list-item>
        <text:list-item>
          <text:p text:style-name="List_20_1_Content"> <text:a xlink:type="simple" xlink:href="https://learning-theories.org/doku.php?id=instructional_design:case-based_learning" text:style-name="Internet_20_link" text:visited-style-name="Visited_20_Internet_20_Link">Case-Based Learning</text:a></text:p>
        </text:list-item>
        <text:list-item>
          <text:p text:style-name="List_20_1_Content"> <text:a xlink:type="simple" xlink:href="https://learning-theories.org/doku.php?id=learning_theories:clasicall_conditioning" text:style-name="Internet_20_link" text:visited-style-name="Visited_20_Internet_20_Link">Clasicall Conditioning</text:a> - <text:a xlink:type="simple" xlink:href="http://www.ivanpavlov.com/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learning-theories.org/doku.php?id=instructional_design:cognitive_apprenticeship" text:style-name="Internet_20_link" text:visited-style-name="Visited_20_Internet_20_Link">Cognitive Apprenticeship</text:a> - <text:a xlink:type="simple" xlink:href="http://www.sesp.northwestern.edu/profile/?p=52&amp;/AllanCollins/" text:style-name="Internet_20_link" text:visited-style-name="Visited_20_Internet_20_Link">Allan Collins</text:a></text:p>
        </text:list-item>
        <text:list-item>
          <text:p text:style-name="List_20_1_Content"> <text:a xlink:type="simple" xlink:href="https://learning-theories.org/doku.php?id=learning_theories:cognitive_load_theory" text:style-name="Internet_20_link" text:visited-style-name="Visited_20_Internet_20_Link">Cognitive Load Theory</text:a> (CLT) - <text:a xlink:type="simple" xlink:href="http://education.arts.unsw.edu.au/staff/john-sweller-726.html" text:style-name="Internet_20_link" text:visited-style-name="Visited_20_Internet_20_Link">John Sweller</text:a> </text:p>
        </text:list-item>
        <text:list-item>
          <text:p text:style-name="List_20_1_Content"> <text:a xlink:type="simple" xlink:href="https://learning-theories.org/doku.php?id=learning_theories:cognitive_theory_of_multimedia_learning" text:style-name="Internet_20_link" text:visited-style-name="Visited_20_Internet_20_Link">Cognitive Theory of Multimedia Learning</text:a> (CTML) - <text:a xlink:type="simple" xlink:href="http://www.psych.ucsb.edu/people/faculty/mayer/index.php" text:style-name="Internet_20_link" text:visited-style-name="Visited_20_Internet_20_Link">Richard Mayer</text:a></text:p>
        </text:list-item>
        <text:list-item>
          <text:p text:style-name="List_20_1_Content"> <text:a xlink:type="simple" xlink:href="https://learning-theories.org/doku.php?id=learning_theories:communities_of_practice" text:style-name="Internet_20_link" text:visited-style-name="Visited_20_Internet_20_Link">Communities of Practice</text:a> - <text:a xlink:type="simple" xlink:href="http://www.ischool.berkeley.edu/people/faculty/jeanlave" text:style-name="Internet_20_link" text:visited-style-name="Visited_20_Internet_20_Link">Jean Lave</text:a> and <text:a xlink:type="simple" xlink:href="http://www.ewenger.com/theory/" text:style-name="Internet_20_link" text:visited-style-name="Visited_20_Internet_20_Link">Etienne Wenger</text:a></text:p>
        </text:list-item>
        <text:list-item>
          <text:p text:style-name="List_20_1_Content"><text:a xlink:type="simple" xlink:href="https://learning-theories.org/doku.php?id=instructional_design:component_display_theory" text:style-name="Internet_20_link" text:visited-style-name="Visited_20_Internet_20_Link">Component Display Theory</text:a> - <text:a xlink:type="simple" xlink:href="http://mdavidmerrill.com/index.htm" text:style-name="Internet_20_link" text:visited-style-name="Visited_20_Internet_20_Link">Dave Merrill</text:a></text:p>
        </text:list-item>
        <text:list-item>
          <text:p text:style-name="List_20_1_Content"><text:a xlink:type="simple" xlink:href="https://learning-theories.org/doku.php?id=instructional_design:concept_mapping" text:style-name="Internet_20_link" text:visited-style-name="Visited_20_Internet_20_Link">Concept Mapping</text:a> - <text:a xlink:type="simple" xlink:href="http://www.ihmc.us/groups/jnovak/" text:style-name="Internet_20_link" text:visited-style-name="Visited_20_Internet_20_Link">Joseph Novak</text:a></text:p>
        </text:list-item>
        <text:list-item>
          <text:p text:style-name="List_20_1_Content"> <text:a xlink:type="simple" xlink:href="https://learning-theories.org/doku.php?id=learning_theories:conditions_of_learning" text:style-name="Internet_20_link" text:visited-style-name="Visited_20_Internet_20_Link">Conditions of Learning</text:a> - <text:a xlink:type="simple" xlink:href="http://www.ibstpi.org/Products/pdf/appendix_A-C.pdf" text:style-name="Internet_20_link" text:visited-style-name="Visited_20_Internet_20_Link">Robert Gagné (1916 - 2002)</text:a></text:p>
        </text:list-item>
        <text:list-item>
          <text:p text:style-name="List_20_1_Content"><text:a xlink:type="simple" xlink:href="https://learning-theories.org/doku.php?id=instructional_design:cone_of_experience" text:style-name="Internet_20_link" text:visited-style-name="Visited_20_Internet_20_Link">Cone of Experience</text:a> - <text:a xlink:type="simple" xlink:href="http://en.wikipedia.org/wiki/Edgar_Dale" text:style-name="Internet_20_link" text:visited-style-name="Visited_20_Internet_20_Link">Edgar Dale (1900 – 1985)</text:a></text:p>
        </text:list-item>
        <text:list-item>
          <text:p text:style-name="List_20_1_Content"> <text:a xlink:type="simple" xlink:href="https://learning-theories.org/doku.php?id=learning_theories:connectionism" text:style-name="Internet_20_link" text:visited-style-name="Visited_20_Internet_20_Link">Connectionism</text:a> - <text:a xlink:type="simple" xlink:href="http://www.muskingum.edu/~psych/psycweb/history/thorndike.htm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learning-theories.org/doku.php?id=learning_paradigms:connectivism" text:style-name="Internet_20_link" text:visited-style-name="Visited_20_Internet_20_Link">Connectivism</text:a> - <text:a xlink:type="simple" xlink:href="http://www.connectivism.ca/" text:style-name="Internet_20_link" text:visited-style-name="Visited_20_Internet_20_Link">George Siemens</text:a></text:p>
        </text:list-item>
        <text:list-item>
          <text:p text:style-name="List_20_1_Content"> <text:a xlink:type="simple" xlink:href="https://learning-theories.org/doku.php?id=learning_theories:contiguity_theory_and_one_trial_learning" text:style-name="Internet_20_link" text:visited-style-name="Visited_20_Internet_20_Link">Contiguity Theory and One Trial Learning</text:a> <text:a xlink:type="simple" xlink:href="http://www.muskingum.edu/~psych/psycweb/history/guthrie.htm" text:style-name="Internet_20_link" text:visited-style-name="Visited_20_Internet_20_Link">Edwin Guthrie (1886 - 1959)</text:a> </text:p>
        </text:list-item>
        <text:list-item>
          <text:p text:style-name="List_20_1_Content"> <text:a xlink:type="simple" xlink:href="https://learning-theories.org/doku.php?id=instructional_design:discovery_learning" text:style-name="Internet_20_link" text:visited-style-name="Visited_20_Internet_20_Link">Discovery Learning</text:a> - <text:a xlink:type="simple" xlink:href="http://www.psych.nyu.edu/bruner/" text:style-name="Internet_20_link" text:visited-style-name="Visited_20_Internet_20_Link">Jerome Bruner (1915 - )</text:a></text:p>
        </text:list-item>
        <text:list-item>
          <text:p text:style-name="List_20_1_Content"> <text:a xlink:type="simple" xlink:href="https://learning-theories.org/doku.php?id=learning_theories:drive_reduction_theory" text:style-name="Internet_20_link" text:visited-style-name="Visited_20_Internet_20_Link">Drive Reduction Theory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learning-theories.org/doku.php?id=learning_theories:dual_coding_theory" text:style-name="Internet_20_link" text:visited-style-name="Visited_20_Internet_20_Link">Dual Coding Theory</text:a> - <text:a xlink:type="simple" xlink:href="http://en.wikipedia.org/wiki/Allan_Paivio" text:style-name="Internet_20_link" text:visited-style-name="Visited_20_Internet_20_Link">Allan Pavio (1925 - )</text:a></text:p>
        </text:list-item>
        <text:list-item>
          <text:p text:style-name="List_20_1_Content"><text:a xlink:type="simple" xlink:href="https://learning-theories.org/doku.php?id=instructional_design:elaboration_theory" text:style-name="Internet_20_link" text:visited-style-name="Visited_20_Internet_20_Link">Elaboration Theory</text:a> - <text:a xlink:type="simple" xlink:href="http://www.indiana.edu/~syschang/decatur/bios/biographies.html" text:style-name="Internet_20_link" text:visited-style-name="Visited_20_Internet_20_Link">Charles Reigeluth</text:a></text:p>
        </text:list-item>
        <text:list-item>
          <text:p text:style-name="List_20_1_Content"> <text:a xlink:type="simple" xlink:href="https://learning-theories.org/doku.php?id=learning_theories:experiential_learning" text:style-name="Internet_20_link" text:visited-style-name="Visited_20_Internet_20_Link">Experiential Learning</text:a> - <text:a xlink:type="simple" xlink:href="http://education.stateuniversity.com/pages/3114/David-Kolb.html" text:style-name="Internet_20_link" text:visited-style-name="Visited_20_Internet_20_Link">David Kolb (1939 - )</text:a></text:p>
        </text:list-item>
        <text:list-item>
          <text:p text:style-name="List_20_1_Content"> <text:a xlink:type="simple" xlink:href="https://learning-theories.org/doku.php?id=instructional_design:facilitation_theory" text:style-name="Internet_20_link" text:visited-style-name="Visited_20_Internet_20_Link">Facilitation Theory</text:a> - <text:a xlink:type="simple" xlink:href="http://www.nrogers.com/carlrogersbio.html" text:style-name="Internet_20_link" text:visited-style-name="Visited_20_Internet_20_Link">Carl Rogers (1902 - 1987)</text:a></text:p>
        </text:list-item>
        <text:list-item>
          <text:p text:style-name="List_20_1_Content"> <text:a xlink:type="simple" xlink:href="https://learning-theories.org/doku.php?id=learning_theories:gestalt_psychology" text:style-name="Internet_20_link" text:visited-style-name="Visited_20_Internet_20_Link">Gestalt Psychology</text:a> - <text:a xlink:type="simple" xlink:href="http://en.wikipedia.org/wiki/Max_Wertheimer" text:style-name="Internet_20_link" text:visited-style-name="Visited_20_Internet_20_Link">Max Wertheimer (1880 – 1943)</text:a></text:p>
        </text:list-item>
        <text:list-item>
          <text:p text:style-name="List_20_1_Content"> <text:a xlink:type="simple" xlink:href="https://learning-theories.org/doku.php?id=instructional_design:goal_based_scenarios" text:style-name="Internet_20_link" text:visited-style-name="Visited_20_Internet_20_Link">Goal Based Scenarios</text:a></text:p>
        </text:list-item>
        <text:list-item>
          <text:p text:style-name="List_20_1_Content"> <text:a xlink:type="simple" xlink:href="https://learning-theories.org/doku.php?id=instructional_design:incidental_learning" text:style-name="Internet_20_link" text:visited-style-name="Visited_20_Internet_20_Link">Incidental Learning</text:a></text:p>
        </text:list-item>
        <text:list-item>
          <text:p text:style-name="List_20_1_Content"> <text:a xlink:type="simple" xlink:href="https://learning-theories.org/doku.php?id=instructional_design:inquiry-based_learning" text:style-name="Internet_20_link" text:visited-style-name="Visited_20_Internet_20_Link">Inquiry-Based Learning</text:a></text:p>
        </text:list-item>
        <text:list-item>
          <text:p text:style-name="List_20_1_Content"> <text:a xlink:type="simple" xlink:href="https://learning-theories.org/doku.php?id=instructional_design:invitational_learning" text:style-name="Internet_20_link" text:visited-style-name="Visited_20_Internet_20_Link">Invitational Learning</text:a> - <text:a xlink:type="simple" xlink:href="http://www.invitationaleducation.net/alliance/wwp.pdf" text:style-name="Internet_20_link" text:visited-style-name="Visited_20_Internet_20_Link">William Purkey (1929 - )</text:a></text:p>
        </text:list-item>
        <text:list-item>
          <text:p text:style-name="List_20_1_Content"> <text:a xlink:type="simple" xlink:href="https://learning-theories.org/doku.php?id=learning_theories:operant_conditioning" text:style-name="Internet_20_link" text:visited-style-name="Visited_20_Internet_20_Link">Operant Conditioning</text:a> - <text:a xlink:type="simple" xlink:href="http://www.bfskinner.org/BFSkinner/AboutSkinner.html" text:style-name="Internet_20_link" text:visited-style-name="Visited_20_Internet_20_Link">Burrhus Skinner (1904  - 1990)</text:a></text:p>
        </text:list-item>
        <text:list-item>
          <text:p text:style-name="List_20_1_Content"> <text:a xlink:type="simple" xlink:href="https://learning-theories.org/doku.php?id=instructional_design:problem-based_learning" text:style-name="Internet_20_link" text:visited-style-name="Visited_20_Internet_20_Link">Problem-Based Learning</text:a></text:p>
        </text:list-item>
        <text:list-item>
          <text:p text:style-name="List_20_1_Content"> <text:a xlink:type="simple" xlink:href="https://learning-theories.org/doku.php?id=instructional_design:programmed_instruction" text:style-name="Internet_20_link" text:visited-style-name="Visited_20_Internet_20_Link">Programmed Instruction</text:a> - <text:a xlink:type="simple" xlink:href="http://www.bfskinner.org/BFSkinner/AboutSkinner.html" text:style-name="Internet_20_link" text:visited-style-name="Visited_20_Internet_20_Link">Burrhus Skinner (1904  - 1990)</text:a></text:p>
        </text:list-item>
        <text:list-item>
          <text:p text:style-name="List_20_1_Content"> <text:a xlink:type="simple" xlink:href="https://learning-theories.org/doku.php?id=learning_theories:schema_theory" text:style-name="Internet_20_link" text:visited-style-name="Visited_20_Internet_20_Link">Schema Theory</text:a> - <text:a xlink:type="simple" xlink:href="http://www.education.com/reference/article/anderson-richard-chase-1934-/" text:style-name="Internet_20_link" text:visited-style-name="Visited_20_Internet_20_Link">Richard Anderson (1934 - )</text:a></text:p>
        </text:list-item>
        <text:list-item>
          <text:p text:style-name="List_20_1_Content"> <text:a xlink:type="simple" xlink:href="https://learning-theories.org/doku.php?id=learning_theories:script_theory" text:style-name="Internet_20_link" text:visited-style-name="Visited_20_Internet_20_Link">Script Theory</text:a> - <text:a xlink:type="simple" xlink:href="http://www.rogerschank.com/" text:style-name="Internet_20_link" text:visited-style-name="Visited_20_Internet_20_Link">Roger Schank</text:a></text:p>
        </text:list-item>
        <text:list-item>
          <text:p text:style-name="List_20_1_Content"> <text:a xlink:type="simple" xlink:href="https://learning-theories.org/doku.php?id=learning_theories:sign_learning" text:style-name="Internet_20_link" text:visited-style-name="Visited_20_Internet_20_Link">Sign Learning</text:a> - <text:a xlink:type="simple" xlink:href="http://www.muskingum.edu/~psych/psycweb/history/tolman.htm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learning-theories.org/doku.php?id=instructional_design:simulation-based_learning" text:style-name="Internet_20_link" text:visited-style-name="Visited_20_Internet_20_Link">Simulation-Based Learning</text:a></text:p>
        </text:list-item>
        <text:list-item>
          <text:p text:style-name="List_20_1_Content"> <text:a xlink:type="simple" xlink:href="https://learning-theories.org/doku.php?id=learning_theories:situated_learning" text:style-name="Internet_20_link" text:visited-style-name="Visited_20_Internet_20_Link">Situated Learning</text:a> - <text:a xlink:type="simple" xlink:href="http://www.ischool.berkeley.edu/people/faculty/jeanlave" text:style-name="Internet_20_link" text:visited-style-name="Visited_20_Internet_20_Link">Jean Lave </text:a></text:p>
        </text:list-item>
        <text:list-item>
          <text:p text:style-name="List_20_1_Content"> <text:a xlink:type="simple" xlink:href="https://learning-theories.org/doku.php?id=learning_theories:social_cognitive_learning_theory" text:style-name="Internet_20_link" text:visited-style-name="Visited_20_Internet_20_Link">Social Cognitive Learning Theory</text:a> - <text:a xlink:type="simple" xlink:href="http://en.wikipedia.org/wiki/Albert_Bandura" text:style-name="Internet_20_link" text:visited-style-name="Visited_20_Internet_20_Link">Albert Bandura (1925 - )</text:a></text:p>
        </text:list-item>
        <text:list-item>
          <text:p text:style-name="List_20_1_Content"> <text:a xlink:type="simple" xlink:href="https://learning-theories.org/doku.php?id=learning_theories:social_development_theory" text:style-name="Internet_20_link" text:visited-style-name="Visited_20_Internet_20_Link">Social Development Theory</text:a> - <text:a xlink:type="simple" xlink:href="http://www.marxists.org/archive/vygotsky/" text:style-name="Internet_20_link" text:visited-style-name="Visited_20_Internet_20_Link">Lev Vygotsky (1896 - 1934)</text:a></text:p>
        </text:list-item>
        <text:list-item>
          <text:p text:style-name="List_20_1_Content"> <text:a xlink:type="simple" xlink:href="https://learning-theories.org/doku.php?id=learning_theories:stage_theory_of_cognitive_development" text:style-name="Internet_20_link" text:visited-style-name="Visited_20_Internet_20_Link">Stage Theory of Cognitive Development</text:a> - <text:a xlink:type="simple" xlink:href="http://www.piaget.org/aboutPiaget.html" text:style-name="Internet_20_link" text:visited-style-name="Visited_20_Internet_20_Link">Jean Piaget (1896 - 1980)</text:a></text:p>
        </text:list-item>
        <text:list-item>
          <text:p text:style-name="List_20_1_Content"> <text:a xlink:type="simple" xlink:href="https://learning-theories.org/doku.php?id=learning_theories:stimulus_sampling_theory" text:style-name="Internet_20_link" text:visited-style-name="Visited_20_Internet_20_Link">Stimulus Sampling Theory</text:a> <text:a xlink:type="simple" xlink:href="http://en.wikipedia.org/wiki/William_Kaye_Estes" text:style-name="Internet_20_link" text:visited-style-name="Visited_20_Internet_20_Link">William Estes (1919 - )</text:a></text:p>
        </text:list-item>
        <text:list-item>
          <text:p text:style-name="List_20_1_Content"><text:a xlink:type="simple" xlink:href="https://learning-theories.org/doku.php?id=instructional_design:structural_learning" text:style-name="Internet_20_link" text:visited-style-name="Visited_20_Internet_20_Link">Structural Learning Theory</text:a> - <text:a xlink:type="simple" xlink:href="http://www.scandura.com/" text:style-name="Internet_20_link" text:visited-style-name="Visited_20_Internet_20_Link">Joseph Scandura</text:a></text:p>
        </text:list-item>
        <text:list-item>
          <text:p text:style-name="List_20_1_Content"> <text:a xlink:type="simple" xlink:href="https://learning-theories.org/doku.php?id=learning_theories:the_keller_plan" text:style-name="Internet_20_link" text:visited-style-name="Visited_20_Internet_20_Link">The Keller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learning-theories.org/doku.php?id=learning_theories:transformatve_learning_theory" text:style-name="Internet_20_link" text:visited-style-name="Visited_20_Internet_20_Link">Transformatve Learning Theory</text:a> - <text:a xlink:type="simple" xlink:href="http://nlu.nl.edu/academics/cas/ace/resources/JackMezirow.cfm" text:style-name="Internet_20_link" text:visited-style-name="Visited_20_Internet_20_Link">Jack Mezirow 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learning-theories.org/doku.php?id=research_results:principles_and_effects" text:style-name="Internet_20_link" text:visited-style-name="Visited_20_Internet_20_Link">Principles and effects</text:a> of CLT and CTML - (various researcher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list</dc:title>
  </office:meta>
</office:document-meta>
</file>